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77a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7a6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77a6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7</text:span><text:span text:style-name="T4"> de </text:span><text:span text:style-name="T6">may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text:s/>37481 </text:span><text:span text:style-name="T3">CD</text:span>, cuyo texto a continuación se transcribe:</text:p>
      <text:p text:style-name="P4"/>
      <text:p text:style-name="P4"/>
      <text:p text:style-name="P11"><text:span text:style-name="T8">“La Cámara de Diputados de la Provincia de Santa Fe vería con agrado que el Poder Ejecutivo, a través de sus organismos correspondientes, sobre la explosión en el depósito de combustibles de la empresa Wenten, <text:s/>el día 6 de febrero de 2020, ubicada en jurisdicción de la ciudad de Recreo, departamento La Capital, que produjo la muerte de un trabajador y distintas heridas en otros tres, informe lo siguiente:</text:span></text:p>
      <text:p text:style-name="P11"><text:span text:style-name="T8"/></text:p>
      <text:p text:style-name="P11"><text:span text:style-name="T8">a) cuales fueron los motivos que originaron la explosión;</text:span></text:p>
      <text:p text:style-name="P11"><text:span text:style-name="T8">b) si los cuatro trabajadores estaban registrados de acuerdo a la ley y <text:s/>estaban con representación sindical;</text:span></text:p>
      <text:p text:style-name="P11"><text:span text:style-name="T8">c) si la empresa tenía creado el Comité Mixto de Higiene y Seguridad <text:s/>en el Trabajo; y,</text:span></text:p>
      <text:p text:style-name="P11"><text:span text:style-name="T8">d) si se realizaron en los últimos cuatro años inspecciones laborales en ese galpón de la empresa Wenten”.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05-11T09:49:35.507879874</meta:creation-date>
    <meta:editing-cycles>2</meta:editing-cycles>
    <meta:editing-duration>PT2M32S</meta:editing-duration>
    <meta:generator>LibreOffice/6.2.8.2$Linux_X86_64 LibreOffice_project/20$Build-2</meta:generator>
    <meta:print-date>2020-05-11T09:51:18.009220151</meta:print-date>
    <dc:date>2020-05-11T09:51:45.360435153</dc:date>
    <meta:document-statistic meta:table-count="0" meta:image-count="1" meta:object-count="0" meta:page-count="1" meta:paragraph-count="14" meta:word-count="207" meta:character-count="1245" meta:non-whitespace-character-count="1040"/>
  </office:meta>
</office:document-meta>
</file>